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top" style:line-height-at-least="0.1666in"/>
      <style:text-properties fo:font-weight="bold" style:font-weight-asian="bold" style:font-weight-complex="bold"/>
    </style:style>
    <style:style style:name="P2" style:parent-style-name="Standard" style:family="paragraph">
      <style:paragraph-properties style:vertical-align="top" style:line-height-at-least="0.1666in"/>
    </style:style>
    <style:style style:name="P3" style:parent-style-name="Standard" style:family="paragraph">
      <style:paragraph-properties style:vertical-align="top" style:line-height-at-least="0.1666in"/>
    </style:style>
    <style:style style:name="P4" style:parent-style-name="Standard" style:family="paragraph">
      <style:paragraph-properties style:vertical-align="top" style:line-height-at-least="0.1666in"/>
    </style:style>
    <style:style style:name="P5" style:parent-style-name="Standard" style:family="paragraph">
      <style:paragraph-properties style:vertical-align="top" style:line-height-at-least="0.1666in"/>
    </style:style>
    <style:style style:name="P6" style:parent-style-name="Standard" style:family="paragraph">
      <style:paragraph-properties style:vertical-align="top" style:line-height-at-least="0.1666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style:vertical-align="top" style:line-height-at-least="0.1666in"/>
    </style:style>
    <style:style style:name="P9" style:parent-style-name="Standard" style:family="paragraph">
      <style:paragraph-properties style:vertical-align="top" style:line-height-at-least="0.1666in"/>
    </style:style>
    <style:style style:name="P10" style:parent-style-name="Standard" style:family="paragraph">
      <style:paragraph-properties style:vertical-align="top" style:line-height-at-least="0.1666in"/>
    </style:style>
    <style:style style:name="P11" style:parent-style-name="Standard" style:family="paragraph">
      <style:paragraph-properties style:vertical-align="top" style:line-height-at-least="0.1666in"/>
    </style:style>
    <style:style style:name="P12" style:parent-style-name="Standard" style:family="paragraph">
      <style:paragraph-properties fo:text-align="center" style:vertical-align="top" style:line-height-at-least="0.1666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style:vertical-align="top" style:line-height-at-least="0.1666in"/>
    </style:style>
    <style:style style:name="P15" style:parent-style-name="Standard" style:family="paragraph">
      <style:paragraph-properties style:vertical-align="top" style:line-height-at-least="0.1666in"/>
    </style:style>
    <style:style style:name="P16" style:parent-style-name="Standard" style:family="paragraph">
      <style:paragraph-properties style:vertical-align="top" style:line-height-at-least="0.1666in"/>
    </style:style>
    <style:style style:name="P17" style:parent-style-name="Standard" style:family="paragraph">
      <style:paragraph-properties style:vertical-align="top" style:line-height-at-least="0.1666in"/>
    </style:style>
    <style:style style:name="P18" style:parent-style-name="Standard" style:family="paragraph">
      <style:paragraph-properties style:vertical-align="top" style:line-height-at-least="0.1666in"/>
    </style:style>
    <style:style style:name="P19" style:parent-style-name="Standard" style:family="paragraph">
      <style:paragraph-properties style:vertical-align="top" style:line-height-at-least="0.1666in"/>
    </style:style>
    <style:style style:name="P20" style:parent-style-name="Standard" style:family="paragraph">
      <style:paragraph-properties style:vertical-align="top" style:line-height-at-least="0.1666in"/>
    </style:style>
    <style:style style:name="P21" style:parent-style-name="Standard" style:family="paragraph">
      <style:paragraph-properties style:vertical-align="top" style:line-height-at-least="0.1666in"/>
    </style:style>
    <style:style style:name="P22" style:parent-style-name="Standard" style:family="paragraph">
      <style:paragraph-properties style:vertical-align="top" style:line-height-at-least="0.1666in"/>
    </style:style>
    <style:style style:name="P23" style:parent-style-name="Standard" style:family="paragraph">
      <style:paragraph-properties style:vertical-align="top" style:line-height-at-least="0.1666in"/>
    </style:style>
    <style:style style:name="P24" style:parent-style-name="Standard" style:family="paragraph">
      <style:paragraph-properties style:vertical-align="top" style:line-height-at-least="0.1666in"/>
    </style:style>
    <style:style style:name="P25" style:parent-style-name="Standard" style:family="paragraph">
      <style:paragraph-properties style:vertical-align="top" style:line-height-at-least="0.1666in"/>
    </style:style>
    <style:style style:name="P26" style:parent-style-name="Standard" style:family="paragraph">
      <style:paragraph-properties style:vertical-align="top" style:line-height-at-least="0.1666in"/>
    </style:style>
    <style:style style:name="P27" style:parent-style-name="Standard" style:family="paragraph">
      <style:paragraph-properties style:vertical-align="top" style:line-height-at-least="0.1666in"/>
    </style:style>
    <style:style style:name="P28" style:parent-style-name="Standard" style:family="paragraph">
      <style:paragraph-properties style:vertical-align="top" style:line-height-at-least="0.1666in"/>
    </style:style>
    <style:style style:name="P29" style:parent-style-name="Standard" style:family="paragraph">
      <style:paragraph-properties style:vertical-align="top" style:line-height-at-least="0.1666in"/>
    </style:style>
    <style:style style:name="P30" style:parent-style-name="Standard" style:family="paragraph">
      <style:paragraph-properties style:vertical-align="top" style:line-height-at-least="0.1666in" fo:text-indent="-0.25in"/>
    </style:style>
    <style:style style:name="P31" style:parent-style-name="Standard" style:family="paragraph">
      <style:paragraph-properties style:vertical-align="top" style:line-height-at-least="0.1666in" fo:text-indent="-0.25in"/>
    </style:style>
    <style:style style:name="P32" style:parent-style-name="Standard" style:family="paragraph">
      <style:paragraph-properties style:vertical-align="top" style:line-height-at-least="0.1666in" fo:text-indent="-0.25in"/>
    </style:style>
    <style:style style:name="P33" style:parent-style-name="Standard" style:family="paragraph">
      <style:paragraph-properties style:vertical-align="top" style:line-height-at-least="0.1666in" fo:text-indent="-0.25in"/>
    </style:style>
    <style:style style:name="P34" style:parent-style-name="Standard" style:family="paragraph">
      <style:paragraph-properties style:vertical-align="top" style:line-height-at-least="0.1666in" fo:text-indent="-0.25in"/>
    </style:style>
    <style:style style:name="P35" style:parent-style-name="Standard" style:family="paragraph">
      <style:paragraph-properties style:vertical-align="top" style:line-height-at-least="0.1666in"/>
    </style:style>
    <style:style style:name="P36" style:parent-style-name="Standard" style:family="paragraph">
      <style:paragraph-properties style:vertical-align="top" style:line-height-at-least="0.1666in"/>
    </style:style>
    <style:style style:name="P37" style:parent-style-name="Standard" style:family="paragraph">
      <style:paragraph-properties style:vertical-align="top" style:line-height-at-least="0.1666in"/>
    </style:style>
    <style:style style:name="P38" style:parent-style-name="Standard" style:family="paragraph">
      <style:paragraph-properties style:vertical-align="top" style:line-height-at-least="0.1666in"/>
    </style:style>
    <style:style style:name="P39" style:parent-style-name="Standard" style:family="paragraph">
      <style:paragraph-properties style:vertical-align="top" style:line-height-at-least="0.1666in"/>
    </style:style>
    <style:style style:name="P40" style:parent-style-name="Standard" style:family="paragraph">
      <style:paragraph-properties fo:text-align="center" style:vertical-align="top" style:line-height-at-least="0.1666in"/>
    </style:style>
    <style:style style:name="P41" style:parent-style-name="Standard" style:family="paragraph">
      <style:paragraph-properties style:vertical-align="top" style:line-height-at-least="0.1666in"/>
    </style:style>
    <style:style style:name="P42" style:parent-style-name="Standard" style:family="paragraph">
      <style:paragraph-properties style:vertical-align="top" style:line-height-at-least="0.1666in"/>
    </style:style>
    <style:style style:name="P43" style:parent-style-name="Standard" style:family="paragraph">
      <style:paragraph-properties style:vertical-align="top" style:line-height-at-least="0.1666in"/>
    </style:style>
    <style:style style:name="P44" style:parent-style-name="Standard" style:family="paragraph">
      <style:paragraph-properties style:vertical-align="top" style:line-height-at-least="0.1666in"/>
    </style:style>
    <style:style style:name="P45" style:parent-style-name="Standard" style:family="paragraph">
      <style:paragraph-properties style:vertical-align="top" style:line-height-at-least="0.1666in"/>
    </style:style>
    <style:style style:name="P46" style:parent-style-name="Standard" style:family="paragraph">
      <style:paragraph-properties style:vertical-align="top" style:line-height-at-least="0.1666in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center" style:vertical-align="top" fo:line-height="150%"/>
    </style:style>
    <style:style style:name="P51" style:parent-style-name="Standard" style:family="paragraph">
      <style:paragraph-properties fo:text-align="center" style:vertical-align="top" fo:line-height="150%"/>
    </style:style>
    <style:style style:name="P52" style:parent-style-name="Standard" style:family="paragraph">
      <style:paragraph-properties fo:text-align="center" style:vertical-align="top" fo:line-height="150%"/>
    </style:style>
    <style:style style:name="P53" style:parent-style-name="Standard" style:family="paragraph">
      <style:paragraph-properties fo:text-align="center" style:vertical-align="top" fo:line-height="150%"/>
    </style:style>
    <style:style style:name="P54" style:parent-style-name="Standard" style:family="paragraph">
      <style:paragraph-properties fo:text-align="center" style:vertical-align="top" fo:line-height="150%"/>
    </style:style>
    <style:style style:name="P55" style:parent-style-name="Standard" style:family="paragraph">
      <style:paragraph-properties fo:text-align="center" style:vertical-align="top" fo:line-height="150%"/>
      <style:text-properties fo:font-weight="bold" style:font-weight-asian="bold" style:font-weight-complex="bold"/>
    </style:style>
    <style:style style:name="P56" style:parent-style-name="Standard" style:family="paragraph">
      <style:paragraph-properties style:vertical-align="top" style:line-height-at-least="0.1666in"/>
      <style:text-properties fo:font-weight="bold" style:font-weight-asian="bold" style:font-weight-complex="bold"/>
    </style:style>
    <style:style style:name="P57" style:parent-style-name="Standard" style:family="paragraph">
      <style:paragraph-properties style:vertical-align="top" style:line-height-at-least="0.1666in"/>
    </style:style>
    <style:style style:name="P58" style:parent-style-name="Standard" style:family="paragraph">
      <style:paragraph-properties style:vertical-align="top" style:line-height-at-least="0.1666i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style:vertical-align="top" style:line-height-at-least="0.1666in"/>
      <style:text-properties fo:font-size="10pt" style:font-size-asian="10pt" style:font-size-complex="10pt"/>
    </style:style>
    <style:style style:name="P63" style:parent-style-name="Standard" style:family="paragraph">
      <style:paragraph-properties style:vertical-align="top" style:line-height-at-least="0.1666in"/>
    </style:style>
    <style:style style:name="P64" style:parent-style-name="Standard" style:family="paragraph">
      <style:paragraph-properties style:vertical-align="top" style:line-height-at-least="0.1666in"/>
    </style:style>
    <style:style style:name="P65" style:parent-style-name="Standard" style:family="paragraph">
      <style:paragraph-properties style:vertical-align="top" style:line-height-at-least="0.1666in"/>
    </style:style>
    <style:style style:name="P66" style:parent-style-name="Standard" style:family="paragraph">
      <style:paragraph-properties style:vertical-align="top" style:line-height-at-least="0.1666in"/>
    </style:style>
    <style:style style:name="P67" style:parent-style-name="Standard" style:family="paragraph">
      <style:paragraph-properties style:vertical-align="top" style:line-height-at-least="0.1666in"/>
    </style:style>
    <style:style style:name="T68" style:parent-style-name="Domyślnaczcionkaakapitu" style:family="text">
      <style:text-properties style:font-name="TimesNewRoman" fo:font-size="11pt" style:font-size-asian="11pt"/>
    </style:style>
    <style:style style:name="T69" style:parent-style-name="Domyślnaczcionkaakapitu" style:family="text">
      <style:text-properties style:font-name="TimesNewRoman" fo:font-size="11pt" style:font-size-asian="11pt"/>
    </style:style>
    <style:style style:name="T70" style:parent-style-name="Domyślnaczcionkaakapitu" style:family="text">
      <style:text-properties style:font-name="TimesNewRoman" fo:font-size="11pt" style:font-size-asian="11pt"/>
    </style:style>
    <style:style style:name="T71" style:parent-style-name="Domyślnaczcionkaakapitu" style:family="text">
      <style:text-properties style:font-name="TimesNewRoman" fo:font-size="11pt" style:font-size-asian="11pt"/>
    </style:style>
    <style:style style:name="P72" style:parent-style-name="Standard" style:family="paragraph">
      <style:paragraph-properties style:vertical-align="top" style:line-height-at-least="0.1666in"/>
    </style:style>
    <style:style style:name="P73" style:parent-style-name="Standard" style:family="paragraph">
      <style:paragraph-properties style:vertical-align="top" style:line-height-at-least="0.1666in"/>
    </style:style>
    <style:style style:name="P74" style:parent-style-name="Standard" style:family="paragraph">
      <style:paragraph-properties style:vertical-align="top" style:line-height-at-least="0.1666in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P76" style:parent-style-name="Standard" style:family="paragraph">
      <style:paragraph-properties style:vertical-align="top" style:line-height-at-least="0.1666in"/>
    </style:style>
    <style:style style:name="T77" style:parent-style-name="Domyślnaczcionkaakapitu" style:family="text">
      <style:text-properties style:font-name="TimesNewRoman" fo:font-size="11pt" style:font-size-asian="11pt"/>
    </style:style>
    <style:style style:name="P78" style:parent-style-name="Standard" style:family="paragraph">
      <style:paragraph-properties style:vertical-align="top" style:line-height-at-least="0.1666in"/>
    </style:style>
    <style:style style:name="P79" style:parent-style-name="Standard" style:family="paragraph">
      <style:paragraph-properties style:vertical-align="top" style:line-height-at-least="0.1666in"/>
    </style:style>
    <style:style style:name="P80" style:parent-style-name="Standard" style:family="paragraph">
      <style:paragraph-properties style:vertical-align="top" style:line-height-at-least="0.1666in"/>
    </style:style>
    <style:style style:name="P81" style:parent-style-name="Standard" style:family="paragraph">
      <style:paragraph-properties style:vertical-align="top" style:line-height-at-least="0.1666in"/>
    </style:style>
    <style:style style:name="P82" style:parent-style-name="Standard" style:family="paragraph">
      <style:paragraph-properties style:vertical-align="top" style:line-height-at-least="0.1666in"/>
    </style:style>
    <style:style style:name="P83" style:parent-style-name="Standard" style:family="paragraph">
      <style:paragraph-properties style:vertical-align="top" style:line-height-at-least="0.1666in"/>
    </style:style>
    <style:style style:name="P84" style:parent-style-name="Standard" style:family="paragraph">
      <style:paragraph-properties style:vertical-align="top" style:line-height-at-least="0.1666in"/>
    </style:style>
    <style:style style:name="P85" style:parent-style-name="Standard" style:family="paragraph">
      <style:paragraph-properties style:vertical-align="top" style:line-height-at-least="0.1666in"/>
    </style:style>
    <style:style style:name="P86" style:parent-style-name="Standard" style:family="paragraph">
      <style:paragraph-properties style:vertical-align="top" style:line-height-at-least="0.1666in"/>
    </style:style>
    <style:style style:name="P87" style:parent-style-name="Standard" style:family="paragraph">
      <style:paragraph-properties style:vertical-align="top" style:line-height-at-least="0.1666in"/>
    </style:style>
    <style:style style:name="P88" style:parent-style-name="Standard" style:family="paragraph">
      <style:paragraph-properties style:vertical-align="top" style:line-height-at-least="0.1666in"/>
    </style:style>
    <style:style style:name="P89" style:parent-style-name="Standard" style:family="paragraph">
      <style:paragraph-properties style:vertical-align="top" style:line-height-at-least="0.1666in"/>
    </style:style>
    <style:style style:name="P90" style:parent-style-name="Standard" style:family="paragraph">
      <style:paragraph-properties style:vertical-align="top" style:line-height-at-least="0.1666in"/>
    </style:style>
    <style:style style:name="P91" style:parent-style-name="Standard" style:family="paragraph">
      <style:paragraph-properties style:vertical-align="top" style:line-height-at-least="0.1666in"/>
    </style:style>
    <style:style style:name="P92" style:parent-style-name="Standard" style:family="paragraph">
      <style:paragraph-properties style:vertical-align="top" style:line-height-at-least="0.1666in"/>
    </style:style>
    <style:style style:name="P93" style:parent-style-name="Standard" style:family="paragraph">
      <style:paragraph-properties style:vertical-align="top" style:line-height-at-least="0.1666in" fo:margin-left="3.4416in" fo:text-indent="0.4916in">
        <style:tab-stops/>
      </style:paragraph-properties>
    </style:style>
    <style:style style:name="P94" style:parent-style-name="Standard" style:family="paragraph">
      <style:paragraph-properties style:vertical-align="top" style:line-height-at-least="0.1666in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P97" style:parent-style-name="Standard" style:family="paragraph">
      <style:paragraph-properties style:vertical-align="top" style:line-height-at-least="0.1666in"/>
    </style:style>
    <style:style style:name="P98" style:parent-style-name="Standard" style:family="paragraph">
      <style:text-properties style:font-name="TimesNewRoman" fo:font-size="11pt" style:font-size-asian="11pt"/>
    </style:style>
    <style:style style:name="T99" style:parent-style-name="Domyślnaczcionkaakapitu" style:family="text">
      <style:text-properties style:font-name="TimesNewRoman" fo:font-size="10pt" style:font-size-asian="10pt"/>
    </style:style>
    <style:style style:name="T100" style:parent-style-name="Domyślnaczcionkaakapitu" style:family="text">
      <style:text-properties style:font-name="TimesNewRoman" fo:font-size="9pt" style:font-size-asian="9pt"/>
    </style:style>
    <style:style style:name="T101" style:parent-style-name="Domyślnaczcionkaakapitu" style:family="text">
      <style:text-properties style:font-name="TimesNewRoman" fo:font-size="9pt" style:font-size-asian="9pt"/>
    </style:style>
    <style:style style:name="P102" style:parent-style-name="Standard" style:family="paragraph">
      <style:text-properties style:font-name="TimesNewRoman" fo:font-size="9pt" style:font-size-asian="9pt"/>
    </style:style>
    <style:style style:name="T103" style:parent-style-name="Domyślnaczcionkaakapitu" style:family="text">
      <style:text-properties style:font-name="TimesNewRoman" fo:font-size="9pt" style:font-size-asian="9pt"/>
    </style:style>
  </office:automatic-styles>
  <office:body>
    <office:text text:use-soft-page-breaks="true">
      <text:p text:style-name="P1"/>
      <text:p text:style-name="P2">...............................................................</text:p>
      <text:p text:style-name="P3">           (nazwisko i imiona)</text:p>
      <text:p text:style-name="P4"/>
      <text:p text:style-name="P5"/>
      <text:p text:style-name="P6">                                          <text:tab/><text:tab/><text:tab/><text:tab/>       <text:span text:style-name="T7">Wójt Gminy Stare Babice</text:span></text:p>
      <text:p text:style-name="P8">                                             <text:tab/><text:tab/><text:tab/><text:tab/><text:s text:c="3"/>    ul. Rynek 32</text:p>
      <text:p text:style-name="P9"><text:tab/><text:tab/><text:tab/><text:tab/><text:tab/><text:tab/><text:tab/><text:s text:c="7"/>05-082 Stare Babice</text:p>
      <text:p text:style-name="P10"/>
      <text:p text:style-name="P11"/>
      <text:p text:style-name="P12"><text:span text:style-name="T13">WNIOSEK O WPISANIE DO REJESTRU WYBORCÓW W CZĘŚCI A</text:span></text:p>
      <text:p text:style-name="P14"/>
      <text:p text:style-name="P15">W związku z art.<text:s/>art. 19<text:s/>ustawy z dnia 5 stycznia 2011 r. - Kodeks wyborczy <text:s text:c="7"/><text:s text:c="7"/></text:p>
      <text:p text:style-name="P16">(Dz. U. z 2019 r. poz. 684 z późn. zm.) wnoszę o wpisanie mnie do rejestru wyborców.</text:p>
      <text:p text:style-name="P17"/>
      <text:p text:style-name="P18">2.   Nazwisko ...............................................................................................................................</text:p>
      <text:p text:style-name="P19"/>
      <text:p text:style-name="P20">3.   Imię (imiona)<text:s/>.........................................................................................................................</text:p>
      <text:p text:style-name="P21"/>
      <text:p text:style-name="P22">4.   Imię ojca ................................................................................................................................</text:p>
      <text:p text:style-name="P23"/>
      <text:p text:style-name="P24">5.   Data urodzenia ......................................................................................................................</text:p>
      <text:p text:style-name="P25"/>
      <text:p text:style-name="P26">6.   Nr ewidencyjny PESEL<text:s/>....................................................................................................</text:p>
      <text:p text:style-name="P27"/>
      <text:p text:style-name="P28">7.   Adres zameldowania na pobyt stały lub adres ostatniego zameldowania na pobyt stały:</text:p>
      <text:p text:style-name="P29"/>
      <text:p text:style-name="P30">a)  nazwa gminy (miasta, dzielnicy) .....................................................................................,</text:p>
      <text:p text:style-name="P31">b)  miejscowość .....................................................................................................................,</text:p>
      <text:p text:style-name="P32">c)  ulica ..................................................................................................................................,</text:p>
      <text:p text:style-name="P33">d)  nr domu ............................................................................................................................,</text:p>
      <text:p text:style-name="P34">e)  nr mieszkania .................................................................................................................. .</text:p>
      <text:p text:style-name="P35"/>
      <text:p text:style-name="P36">Do wniosku załączam:</text:p>
      <text:list text:style-name="WW8Num3">
        <text:list-item text:start-value="1">
          <text:p text:style-name="P37">kserokopię ważnego dokumentu potwierdzającego tożsamość:</text:p>
        </text:list-item>
      </text:list>
      <text:p text:style-name="P38"/>
      <text:p text:style-name="P39">..............................................................................................................................................;</text:p>
      <text:p text:style-name="P40">(nazwa i nr dokumentu)</text:p>
      <text:p text:style-name="P41"/>
      <text:p text:style-name="P42">  2)   pisemną deklarację, o której mowa w art. 19 § 1 pkt 2 ustawy z dnia 5 stycznia 2011 r. - Kodeks wyborczy.</text:p>
      <text:p text:style-name="P43"/>
      <text:p text:style-name="P44"/>
      <text:p text:style-name="P45">Data ................................................... <text:tab/><text:tab/><text:tab/> ..........................................</text:p>
      <text:p text:style-name="P46"><text:span text:style-name="T47">           </text:span><text:span text:style-name="T48"><text:tab/>   (dd/mm/rrrr)</text:span>                                 <text:tab/><text:tab/><text:tab/><text:tab/><text:s text:c="3"/><text:span text:style-name="T49">  (podpis)</text:span></text:p>
      <text:p text:style-name="P50"/>
      <text:p text:style-name="P51"/>
      <text:p text:style-name="P52"/>
      <text:p text:style-name="P53"/>
      <text:p text:style-name="P54"/>
      <text:p text:style-name="P55">PISEMNA DEKLARACJA ZAWIERAJĄCA INFORMACJE NIEZBĘDNE DO WPISANIA DO REJESTRU WYBORCÓW</text:p>
      <text:p text:style-name="P56"/>
      <text:p text:style-name="P57">.................................................., dnia .............................</text:p>
      <text:p text:style-name="P58">         <text:span text:style-name="T59">(miejscowość)            </text:span><text:span text:style-name="T60"><text:tab/></text:span><text:span text:style-name="T61"><text:tab/>  (dd/mm/rrrr)</text:span></text:p>
      <text:p text:style-name="P62"/>
      <text:p text:style-name="P63">Imię (imiona) ................................................................................................................................</text:p>
      <text:p text:style-name="P64"/>
      <text:p text:style-name="P65">Nazwisko .....................................................................................................................................</text:p>
      <text:p text:style-name="P66"/>
      <text:p text:style-name="P67">Zgodnie z art. 19 § 1 pkt 2 ustawy z dnia 5 stycznia 2011 r. - Kodeks wyborczy<text:s/><text:span text:style-name="T68">(Dz. U. z 2019 r</text:span><text:span text:style-name="T69">.</text:span><text:span text:style-name="T70"> </text:span><text:span text:style-name="T71"><text:s/>poz. 684 z późn. zm.)</text:span><text:s/>oświadczam, że:</text:p>
      <text:p text:style-name="P72"/>
      <text:p text:style-name="P73">a)   posiadam obywatelstwo ..................................................................................................</text:p>
      <text:p text:style-name="P74">                                        <text:tab/><text:tab/><text:tab/><text:tab/><text:span text:style-name="T75">  (nazwa kraju)</text:span></text:p>
      <text:p text:style-name="P76">b)  <text:span text:style-name="T77">stale zamieszkuję* w:</text:span></text:p>
      <text:p text:style-name="P78"/>
      <text:p text:style-name="P79">gmina (miasto, dzielnica) ......................................................................................................</text:p>
      <text:p text:style-name="P80">miejscowość ..........................................................................................................................</text:p>
      <text:p text:style-name="P81">ulica .......................................................................................................................................</text:p>
      <text:p text:style-name="P82">nr domu .................................................................................................................................</text:p>
      <text:p text:style-name="P83">nr mieszkania ........................................................................................................................</text:p>
      <text:p text:style-name="P84"/>
      <text:p text:style-name="P85"/>
      <text:p text:style-name="P86"/>
      <text:p text:style-name="P87"/>
      <text:p text:style-name="P88">Powyższe przekazuję w celu dołączenia do wniosku o wpisanie do rejestru wyborców.</text:p>
      <text:p text:style-name="P89"/>
      <text:p text:style-name="P90"/>
      <text:p text:style-name="P91"/>
      <text:p text:style-name="P92"/>
      <text:p text:style-name="P93">  ..........................................</text:p>
      <text:p text:style-name="P94">                                                   <text:tab/><text:tab/><text:tab/><text:tab/><text:span text:style-name="T95">          </text:span><text:span text:style-name="T96"><text:tab/><text:s text:c="8"/> (podpis)</text:span></text:p>
      <text:p text:style-name="P97"><text:tab/></text:p>
      <text:p text:style-name="Standard"/>
      <text:p text:style-name="Standard"/>
      <text:p text:style-name="P98">_______________</text:p>
      <text:p text:style-name="Standard"><text:span text:style-name="T99">*<text:s/></text:span><text:span text:style-name="T100">W przypadku wyborcy nigdzie niezamieszkałego, o którym mowa w art. 19 § 2 ustawy z dnia 5 stycznia 2011 r</text:span><text:span text:style-name="T101">. – Kodeks</text:span></text:p>
      <text:p text:style-name="P102">wyborczy (Dz. U. z 2019<text:s/>r. poz.<text:s/>684<text:bookmark-start text:name="_GoBack"/><text:bookmark-end text:name="_GoBack"/>), przebywającego stale na obszarze danej gminy, wpisuje się adres, pod</text:p>
      <text:p text:style-name="Standard"><text:span text:style-name="T103">którym będzie możliwe skontaktowanie się z nim przez pracowników organów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text:list-style style:name="WW8Num1" style:display-name="WW8Num1">
      <text:list-level-style-number text:level="1" style:num-suffix=")" style:num-format="1">
        <style:list-level-properties text:space-before="0.0833in" text:min-label-width="0.260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0833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NIOSEK O WPISANIE WYBORCY DO REJESTRU WYBORCÓW</dc:title>
    <meta:initial-creator>Beata_B</meta:initial-creator>
    <dc:creator>Karolina Cichowlas</dc:creator>
    <meta:creation-date>2019-08-20T10:52:00Z</meta:creation-date>
    <dc:date>2019-08-21T08:56:00Z</dc:date>
    <meta:print-date>2019-08-20T11:24:00Z</meta:print-date>
    <meta:template xlink:href="Normal" xlink:type="simple"/>
    <meta:editing-cycles>6</meta:editing-cycles>
    <meta:editing-duration>PT5400S</meta:editing-duration>
    <meta:document-statistic meta:page-count="1" meta:paragraph-count="9" meta:word-count="657" meta:character-count="4596" meta:row-count="32" meta:non-whitespace-character-count="3948"/>
  </office:meta>
</office:document-meta>
</file>