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MS PMincho" svg:font-family="MS PMincho" style:font-family-generic="roman" style:font-pitch="variable" svg:panose-1="2 2 6 0 4 2 5 8 3 4"/>
    <style:font-face style:name="Arial" svg:font-family="Arial" style:font-family-generic="swiss" style:font-pitch="variable" svg:panose-1="2 11 6 4 2 2 2 2 2 4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944in" text:min-label-width="0.1965in"/>
        <style:text-properties style:font-name="Symbol"/>
      </text:list-level-style-bullet>
      <text:list-level-style-bullet text:level="2" text:style-name="WW_CharLFO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2">
      <text:list-level-style-bullet text:level="1" text:style-name="WW_CharLFO2LVL1" text:bullet-char="">
        <style:list-level-properties text:space-before="0.2944in" text:min-label-width="0.1965in"/>
        <style:text-properties style:font-name="Symbol"/>
      </text:list-level-style-bullet>
      <text:list-level-style-bullet text:level="2" text:style-name="WW_CharLFO2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3">
      <text:list-level-style-bullet text:level="1" text:style-name="WW_CharLFO3LVL1" text:bullet-char="">
        <style:list-level-properties text:space-before="0.2944in" text:min-label-width="0.1965in"/>
        <style:text-properties style:font-name="Symbol"/>
      </text:list-level-style-bullet>
      <text:list-level-style-bullet text:level="2" text:style-name="WW_CharLFO3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/>
        <style:text-properties style:font-name="OpenSymbol"/>
      </text:list-level-style-bullet>
    </text:list-style>
    <style:style style:name="P1" style:parent-style-name="Nagłówek1" style:master-page-name="MP0" style:family="paragraph">
      <style:paragraph-properties fo:break-before="page" fo:text-align="center" fo:margin-left="-0.2756in" fo:margin-right="-0.1965in">
        <style:tab-stops/>
      </style:paragraph-properties>
    </style:style>
    <style:style style:name="P2" style:parent-style-name="Textbody" style:family="paragraph">
      <style:paragraph-properties fo:margin-left="-0.0784in" fo:margin-right="-0.1965in">
        <style:tab-stops/>
      </style:paragraph-properties>
    </style:style>
    <style:style style:name="P3" style:parent-style-name="Textbody" style:family="paragraph">
      <style:paragraph-properties fo:margin-left="-0.0784in" fo:margin-right="-0.1965in">
        <style:tab-stops/>
      </style:paragraph-properties>
    </style:style>
    <style:style style:name="T4" style:parent-style-name="StrongEmphasis" style:family="text">
      <style:text-properties fo:font-weight="normal" style:font-weight-asian="normal" style:font-weight-complex="normal"/>
    </style:style>
    <style:style style:name="P5" style:parent-style-name="Textbody" style:family="paragraph">
      <style:paragraph-properties fo:margin-left="-0.0784in" fo:margin-right="-0.1965in">
        <style:tab-stops/>
      </style:paragraph-properties>
    </style:style>
    <style:style style:name="P6" style:parent-style-name="Textbody" style:family="paragraph">
      <style:paragraph-properties fo:margin-bottom="0in" fo:margin-right="-0.1965in"/>
    </style:style>
    <style:style style:name="P7" style:parent-style-name="Textbody" style:family="paragraph">
      <style:paragraph-properties fo:margin-bottom="0in" fo:margin-right="-0.1965in"/>
    </style:style>
    <style:style style:name="P8" style:parent-style-name="Textbody" style:family="paragraph">
      <style:paragraph-properties fo:margin-right="-0.1965in"/>
    </style:style>
    <style:style style:name="P9" style:parent-style-name="Textbody" style:family="paragraph">
      <style:paragraph-properties fo:margin-left="-0.0784in" fo:margin-right="-0.1965in">
        <style:tab-stops/>
      </style:paragraph-properties>
    </style:style>
    <style:style style:name="P10" style:parent-style-name="Textbody" style:family="paragraph">
      <style:paragraph-properties fo:margin-left="-0.0784in" fo:margin-right="-0.1965in">
        <style:tab-stops/>
      </style:paragraph-properties>
    </style:style>
    <style:style style:name="P11" style:parent-style-name="Textbody" style:family="paragraph">
      <style:paragraph-properties fo:margin-left="-0.0784in" fo:margin-right="-0.1965in">
        <style:tab-stops/>
      </style:paragraph-properties>
    </style:style>
    <style:style style:name="P12" style:parent-style-name="Textbody" style:family="paragraph">
      <style:paragraph-properties fo:margin-left="-0.0784in" fo:margin-right="-0.1965in">
        <style:tab-stops/>
      </style:paragraph-properties>
    </style:style>
    <style:style style:name="P13" style:parent-style-name="Textbody" style:family="paragraph">
      <style:paragraph-properties fo:margin-left="-0.0784in" fo:margin-right="-0.1965in">
        <style:tab-stops/>
      </style:paragraph-properties>
    </style:style>
    <style:style style:name="P14" style:parent-style-name="Textbody" style:family="paragraph">
      <style:paragraph-properties fo:margin-left="-0.0784in" fo:margin-right="-0.1965in">
        <style:tab-stops/>
      </style:paragraph-properties>
    </style:style>
    <style:style style:name="P15" style:parent-style-name="Textbody" style:family="paragraph">
      <style:paragraph-properties fo:margin-left="-0.0784in" fo:margin-right="-0.1965in">
        <style:tab-stops/>
      </style:paragraph-properties>
    </style:style>
    <style:style style:name="P16" style:parent-style-name="Textbody" style:family="paragraph">
      <style:paragraph-properties fo:margin-left="-0.0784in" fo:margin-right="-0.1965in">
        <style:tab-stops/>
      </style:paragraph-properties>
    </style:style>
    <style:style style:name="P17" style:parent-style-name="Textbody" style:family="paragraph">
      <style:paragraph-properties fo:margin-left="-0.0784in" fo:margin-right="-0.1965in">
        <style:tab-stops/>
      </style:paragraph-properties>
    </style:style>
    <style:style style:name="P18" style:parent-style-name="Textbody" style:family="paragraph">
      <style:paragraph-properties fo:margin-left="-0.0784in" fo:margin-right="-0.1965in">
        <style:tab-stops/>
      </style:paragraph-properties>
    </style:style>
    <style:style style:name="P19" style:parent-style-name="Textbody" style:family="paragraph">
      <style:paragraph-properties fo:margin-left="-0.0784in" fo:margin-right="-0.1965in">
        <style:tab-stops/>
      </style:paragraph-properties>
    </style:style>
    <style:style style:name="P20" style:parent-style-name="Textbody" style:family="paragraph">
      <style:paragraph-properties fo:margin-bottom="0in" fo:margin-right="-0.1965in"/>
    </style:style>
    <style:style style:name="P21" style:parent-style-name="Textbody" style:family="paragraph">
      <style:paragraph-properties fo:margin-bottom="0in" fo:margin-right="-0.1965in"/>
    </style:style>
    <style:style style:name="P22" style:parent-style-name="Textbody" style:family="paragraph">
      <style:paragraph-properties fo:margin-bottom="0in" fo:margin-right="-0.1965in"/>
    </style:style>
    <style:style style:name="P23" style:parent-style-name="Textbody" style:family="paragraph">
      <style:paragraph-properties fo:margin-right="-0.1965in"/>
    </style:style>
  </office:automatic-styles>
  <office:body>
    <office:text text:use-soft-page-breaks="true">
      <text:h text:style-name="P1" text:outline-level="1">Rejestr wyborców – wpis do rejestru wyborców</text:h>
      <text:p text:style-name="P2"><text:span text:style-name="StrongEmphasis">Miejsce złożenia dokumentów/załatwienia sprawy:</text:span></text:p>
      <text:p text:style-name="P3"><text:span text:style-name="T4">Urząd Gminy Stare Babice</text:span><text:a xlink:href="http://bip.um.wroc.pl/contents/content/227/3174" office:target-frame-name="_top" xlink:show="replace"><text:line-break/></text:a>Referat Ewidencji Ludności<text:s/><text:line-break/>ul. Rynek 32, 05-082 Stare Babice</text:p>
      <text:p text:style-name="P5"><text:span text:style-name="StrongEmphasis">Kto może wystąpić z wnioskiem/zainicjować sprawę:</text:span></text:p>
      <text:list text:style-name="LFO1" text:continue-numbering="true">
        <text:list-item>
          <text:p text:style-name="P6">wyborcy stale zamieszkali w gminie Stare Babice bez zameldowania na pobyt stały</text:p>
        </text:list-item>
      </text:list>
      <text:list text:style-name="LFO2" text:continue-numbering="true">
        <text:list-item>
          <text:p text:style-name="P7">wyborcy nigdzie niezamieszkali, stale przebywający w Starych Babicach</text:p>
        </text:list-item>
        <text:list-item>
          <text:p text:style-name="P8">wyborcy stale zamieszkali w gminie Stare Babice pod innym adresem niż adres zameldowania na pobyt stały w gminie Stare Babice</text:p>
        </text:list-item>
      </text:list>
      <text:p text:style-name="P9"><text:span text:style-name="StrongEmphasis">Uwagi:</text:span><text:line-break/>Wpis do rejestru wyborców daje możliwość głosowania w gminie Stare Babice i dotyczy wszystkich wyborów/referendów,<text:s/><text:span text:style-name="StrongEmphasis">ni</text:span><text:span text:style-name="StrongEmphasis">e jest wpisem jednorazowym.</text:span></text:p>
      <text:p text:style-name="P10">Przepisy nie wskazują terminu, do którego najpóźniej wniosek o wpisanie do rejestru wyborców musi zostać złożony, aby wyborca mógł wziąć udział w wyborach. Jednakże należy mieć na uwadze, że wójt gminy ma 3 dni na rozpatrzenie wniosku.<text:line-break/>Można być wpisanym tylko do jednego rejestru - dlatego wyborcy wpisani do rejestru wyborców w gminie Stare Babice zostaną z urzędu skreśleni z rejestru wyborców w miejscu dotychczasowego stałego zamieszkania.</text:p>
      <text:p text:style-name="P11"><text:span text:style-name="StrongEmphasis">Dodatkowe czynności - powiązane procedu</text:span><text:span text:style-name="StrongEmphasis">ry:</text:span><text:span text:style-name="StrongEmphasis"><text:line-break/></text:span>Zgodnie z art. 20 § 2 Kodeksu wyborczego przed wydaniem decyzji o wpisaniu do rejestru wyborców Wójt Gminy Stare Babice jest obowiązany sprawdzić, czy osoba, która chce się wpisać do rejestru wyborców stale zamieszkuje na terenie gminy. Wobec tego decyzję o wpisaniu do rejestru wyborców można uzyskać wtedy, kiedy wykaże się stałe zamieszkiwanie pod określonym adresem.</text:p>
      <text:p text:style-name="P12">W tym celu poprosimy o dołączenie dodatkowych dokumentów, które to potwierdzą – tytuł prawny do lokalu (akt notarialny, umowa najmu mieszkania), potwierdzenie zameldowania na pobyt czasowy, oświadczenie właściciela lub najemcy mieszkania, w którym zamieszkuje osoba chcąca się wpisać do rejestru wyborców<text:s/><text:span text:style-name="StrongEmphasis">oraz inne dokumenty potwierdzające związek z lokalem, w którym ma zostać dokonany wpis d</text:span><text:span text:style-name="StrongEmphasis">o rejestru<text:s/></text:span>np. rachunki dot. przedmiotowego lokalu wystawione na osobę ubiegającą się o wpisanie do rejestru, potwierdzenie rozliczenia podatku itp.</text:p>
      <text:p text:style-name="P13">Wniosek o wpis do rejestru wyborców przesłany za pośrednictwem ePUAPU nie zwalnia z obowiązku wykazania stałego zamieszkiwania pod określonym adresem na terenie gminy Stare Babice. Również należy dołączyć dodatkowe dokumenty, o których mowa wyżej.</text:p>
      <text:p text:style-name="P14">W celu ułatwienia kontaktu można podać numer telefonu.</text:p>
      <text:p text:style-name="P15"><text:span text:style-name="StrongEmphasis">Opłaty:</text:span><text:span text:style-name="StrongEmphasis"><text:line-break/></text:span>Bez opłat</text:p>
      <text:p text:style-name="P16"><text:span text:style-name="StrongEmphasis">Termin i sposób załatwienia sprawy:</text:span><text:span text:style-name="StrongEmphasis"><text:line-break/></text:span>W ciągu 3 dni wydana zostaje decyzji o wpisaniu bądź odmowie wpisania do rejestru wyborców.</text:p>
      <text:p text:style-name="P17"><text:span text:style-name="StrongEmphasis">Tryb odwoławczy:</text:span><text:span text:style-name="StrongEmphasis"><text:line-break/></text:span>Na decyzję w sprawie odmowy wpisania do rejestru wyborców przysługuje prawo wniesienia skargi do właściwego dla miejsca zamieszkania wyborcy sądu<text:s/>rejonowego. Skargę wnosi się za pośrednictwem Wójta Gminy Stare Babice, w terminie 3 dni od dnia doręczenia.</text:p>
      <text:p text:style-name="P18"><text:span text:style-name="StrongEmphasis">Podstawa prawna:</text:span><text:span text:style-name="StrongEmphasis"><text:line-break/></text:span>Ustawa z dnia 5 stycznia 2011 r. - Kodeks wyborczy (tekst jednolity Dz. U. z 2019<text:s/>r., poz.<text:s/>684<text:bookmark-start text:name="_GoBack"/><text:bookmark-end text:name="_GoBack"/><text:s/>z późn. zm.)</text:p>
      <text:p text:style-name="P19"><text:span text:style-name="StrongEmphasis">Wymagane wnioski i dok</text:span><text:span text:style-name="StrongEmphasis">umenty:</text:span></text:p>
      <text:list text:style-name="LFO3" text:continue-numbering="true">
        <text:list-item>
          <text:p text:style-name="P20">wniosek o wpisanie do rejestru wyborców,</text:p>
        </text:list-item>
        <text:list-item>
          <text:p text:style-name="P21">kserokopia ważnego dokumentu stwierdzającego tożsamość wyborcy,</text:p>
        </text:list-item>
        <text:list-item>
          <text:p text:style-name="P22">pisemna deklaracja, w której wnioskodawca podaje swoje obywatelstwo i adres stałego zamieszkania na terytorium Rzeczypospolitej Polskiej,</text:p>
        </text:list-item>
        <text:list-item>
          <text:p text:style-name="P23">dokumenty potwierdzające stałe zamieszkiwanie pod określonym adresem.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MS PMincho" svg:font-family="MS PMincho" style:font-family-generic="roman" style:font-pitch="variable" svg:panose-1="2 2 6 0 4 2 5 8 3 4"/>
    <style:font-face style:name="Arial" svg:font-family="Arial" style:font-family-generic="swiss" style:font-pitch="variable" svg:panose-1="2 11 6 4 2 2 2 2 2 4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Liberation Serif" style:font-name-asian="MS PMincho" fo:font-weight="bold" style:font-weight-asian="bold" style:font-weight-complex="bold" fo:font-size="24pt" style:font-size-asian="24pt" style:font-size-complex="24pt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style:font-name="Liberation Serif" style:font-name-asian="MS PMincho"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944in" text:min-label-width="0.1965in"/>
        <style:text-properties style:font-name="Symbol"/>
      </text:list-level-style-bullet>
      <text:list-level-style-bullet text:level="2" text:style-name="WW_CharLFO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2">
      <text:list-level-style-bullet text:level="1" text:style-name="WW_CharLFO2LVL1" text:bullet-char="">
        <style:list-level-properties text:space-before="0.2944in" text:min-label-width="0.1965in"/>
        <style:text-properties style:font-name="Symbol"/>
      </text:list-level-style-bullet>
      <text:list-level-style-bullet text:level="2" text:style-name="WW_CharLFO2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3">
      <text:list-level-style-bullet text:level="1" text:style-name="WW_CharLFO3LVL1" text:bullet-char="">
        <style:list-level-properties text:space-before="0.2944in" text:min-label-width="0.1965in"/>
        <style:text-properties style:font-name="Symbol"/>
      </text:list-level-style-bullet>
      <text:list-level-style-bullet text:level="2" text:style-name="WW_CharLFO3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0395in" fo:margin-left="0.5902in" fo:margin-bottom="0.196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rolina Cichowlas</meta:initial-creator>
    <dc:creator>Karolina Cichowlas</dc:creator>
    <meta:creation-date>2009-04-16T11:32:00Z</meta:creation-date>
    <dc:date>2019-08-21T07:54:00Z</dc:date>
    <meta:print-date>2018-08-28T12:16:00Z</meta:print-date>
    <meta:template xlink:href="Normal" xlink:type="simple"/>
    <meta:editing-cycles>4</meta:editing-cycles>
    <meta:editing-duration>PT3540S</meta:editing-duration>
    <meta:user-defined meta:name="Info 1"/>
    <meta:user-defined meta:name="Info 2"/>
    <meta:user-defined meta:name="Info 3"/>
    <meta:user-defined meta:name="Info 4"/>
    <meta:document-statistic meta:page-count="1" meta:paragraph-count="6" meta:word-count="473" meta:character-count="3307" meta:row-count="23" meta:non-whitespace-character-count="2840"/>
  </office:meta>
</office:document-meta>
</file>